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" svg:font-family="華康儷中黑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list-style-name="LFO8" style:family="paragraph">
      <style:paragraph-properties fo:text-align="justify" fo:margin-top="0.125in" fo:margin-left="0.0986in" fo:text-indent="-0.3347in">
        <style:tab-stops>
          <style:tab-stop style:type="left" style:position="0.0375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fo:text-align="justify" fo:line-height="0.2083in" fo:margin-left="0.0986in">
        <style:tab-stops>
          <style:tab-stop style:type="left" style:position="0.0375in"/>
        </style:tab-stops>
      </style:paragraph-properties>
      <style:text-properties style:font-name-asian="標楷體" fo:font-size="9pt" style:font-size-asian="9pt" style:font-size-complex="9pt"/>
    </style:style>
    <style:style style:name="P18" style:parent-style-name="內文" style:list-style-name="LFO8" style:family="paragraph">
      <style:paragraph-properties fo:text-align="justify" fo:margin-left="0.0986in" fo:text-indent="-0.3347in">
        <style:tab-stops>
          <style:tab-stop style:type="left" style:position="0.0375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0.2083in" fo:margin-left="0.0986in">
        <style:tab-stops>
          <style:tab-stop style:type="left" style:position="0.0375in"/>
        </style:tab-stops>
      </style:paragraph-properties>
      <style:text-properties style:font-name-asian="標楷體" fo:font-size="9pt" style:font-size-asian="9pt" style:font-size-complex="9pt"/>
    </style:style>
    <style:style style:name="P20" style:parent-style-name="內文" style:list-style-name="LFO8" style:family="paragraph">
      <style:paragraph-properties fo:text-align="justify" fo:margin-left="0.0986in" fo:text-indent="-0.3347in">
        <style:tab-stops>
          <style:tab-stop style:type="left" style:position="0.0375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083in" fo:margin-left="0.0986in">
        <style:tab-stops>
          <style:tab-stop style:type="left" style:position="0.0375in"/>
        </style:tab-stops>
      </style:paragraph-properties>
      <style:text-properties style:font-name-asian="標楷體" fo:font-size="9pt" style:font-size-asian="9pt" style:font-size-complex="9pt"/>
    </style:style>
    <style:style style:name="TableColumn23" style:family="table-column">
      <style:table-column-properties style:column-width="1.4777in" style:use-optimal-column-width="false"/>
    </style:style>
    <style:style style:name="TableColumn24" style:family="table-column">
      <style:table-column-properties style:column-width="1.2347in" style:use-optimal-column-width="false"/>
    </style:style>
    <style:style style:name="TableColumn25" style:family="table-column">
      <style:table-column-properties style:column-width="0.9347in" style:use-optimal-column-width="false"/>
    </style:style>
    <style:style style:name="TableColumn26" style:family="table-column">
      <style:table-column-properties style:column-width="1.1236in" style:use-optimal-column-width="false"/>
    </style:style>
    <style:style style:name="TableColumn27" style:family="table-column">
      <style:table-column-properties style:column-width="1.1263in" style:use-optimal-column-width="false"/>
    </style:style>
    <style:style style:name="TableColumn28" style:family="table-column">
      <style:table-column-properties style:column-width="1.7145in" style:use-optimal-column-width="false"/>
    </style:style>
    <style:style style:name="Table22" style:family="table">
      <style:table-properties style:width="7.6118in" fo:margin-left="-0.2527in" table:align="left"/>
    </style:style>
    <style:style style:name="TableRow29" style:family="table-row">
      <style:table-row-properties style:min-row-height="0.2777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ableRow36" style:family="table-row">
      <style:table-row-properties style:min-row-height="0.4375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39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44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52" style:family="table-row">
      <style:table-row-properties style:min-row-height="0.4375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55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65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125in" fo:line-height="0.2083in" fo:margin-right="0.134in"/>
      <style:text-properties style:font-name-asian="標楷體" fo:color="#000000" fo:font-size="9pt" style:font-size-asian="9pt" style:font-size-complex="9pt"/>
    </style:style>
    <style:style style:name="P68" style:parent-style-name="內文" style:family="paragraph">
      <style:paragraph-properties style:snap-to-layout-grid="false" fo:text-align="end" fo:line-height="0.2083in" fo:margin-right="0.125in"/>
      <style:text-properties style:font-name-asian="標楷體" fo:color="#000000" fo:font-size="9pt" style:font-size-asian="9pt" style:font-size-complex="9pt"/>
    </style:style>
    <style:style style:name="TableRow69" style:family="table-row">
      <style:table-row-properties style:min-row-height="0.5555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text-indent="0.16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font-size="9pt" style:font-size-asian="9pt" style:font-size-complex="9pt"/>
    </style:style>
    <style:style style:name="P85" style:parent-style-name="內文" style:family="paragraph">
      <style:paragraph-properties style:snap-to-layout-grid="false" fo:text-align="justify" fo:text-inden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TimesNewRomanPSMT" style:letter-kerning="false" fo:font-size="9pt" style:font-size-asian="9pt" style:font-size-complex="9pt"/>
    </style:style>
    <style:style style:name="T99" style:parent-style-name="預設段落字型" style:family="text">
      <style:text-properties style:font-name-asian="TimesNewRomanPSMT" style:letter-kerning="false" fo:font-size="9pt" style:font-size-asian="9pt" style:font-size-complex="9pt"/>
    </style:style>
    <style:style style:name="T100" style:parent-style-name="預設段落字型" style:family="text">
      <style:text-properties style:font-name-asian="TimesNewRomanPSMT" style:letter-kerning="false" fo:font-size="9pt" style:font-size-asian="9pt" style:font-size-complex="9pt"/>
    </style:style>
    <style:style style:name="P101" style:parent-style-name="內文" style:family="paragraph">
      <style:paragraph-properties style:snap-to-layout-grid="false" fo:text-align="justify" fo:text-inden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ableRow111" style:family="table-row">
      <style:table-row-properties style:min-row-height="0.437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17" style:parent-style-name="內文" style:family="paragraph">
      <style:text-properties text:display="none"/>
    </style:style>
    <style:style style:name="TableColumn119" style:family="table-column">
      <style:table-column-properties style:column-width="1.4777in" style:use-optimal-column-width="false"/>
    </style:style>
    <style:style style:name="TableColumn120" style:family="table-column">
      <style:table-column-properties style:column-width="6.134in" style:use-optimal-column-width="false"/>
    </style:style>
    <style:style style:name="Table118" style:family="table">
      <style:table-properties style:width="7.6118in" fo:margin-left="0in" table:align="left"/>
    </style:style>
    <style:style style:name="TableRow121" style:family="table-row">
      <style:table-row-properties style:min-row-height="0.3736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ableRow132" style:family="table-row">
      <style:table-row-properties style:min-row-height="0.0208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125in" fo:line-height="0.208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P143" style:parent-style-name="內文" style:family="paragraph">
      <style:paragraph-properties style:snap-to-layout-grid="false" fo:line-height="0.2083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line-height="0.1666in" fo:margin-left="0.293in" fo:text-indent="-0.2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171" style:parent-style-name="預設段落字型" style:family="text">
      <style:text-properties style:font-name-asian="標楷體" fo:font-size="9pt" style:font-size-asian="9pt" style:font-size-complex="9pt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175" style:parent-style-name="預設段落字型" style:family="text">
      <style:text-properties style:font-name-asian="標楷體" fo:font-size="9pt" style:font-size-asian="9pt" style:font-size-complex="9pt"/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P180" style:parent-style-name="內文" style:family="paragraph">
      <style:paragraph-properties style:snap-to-layout-grid="false" fo:text-align="justify" fo:line-height="0.1666in" fo:margin-left="0.2618in" fo:text-indent="-0.2034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185" style:parent-style-name="預設段落字型" style:family="text">
      <style:text-properties style:font-name-asian="標楷體" fo:font-size="9pt" style:font-size-asian="9pt" style:font-size-complex="9pt"/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T187" style:parent-style-name="預設段落字型" style:family="text">
      <style:text-properties style:font-name-asian="標楷體" fo:font-size="9pt" style:font-size-asian="9pt" style:font-size-complex="9pt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T189" style:parent-style-name="預設段落字型" style:family="text">
      <style:text-properties style:font-name-asian="標楷體" fo:font-size="9pt" style:font-size-asian="9pt" style:font-size-complex="9pt"/>
    </style:style>
    <style:style style:name="T190" style:parent-style-name="預設段落字型" style:family="text">
      <style:text-properties style:font-name-asian="標楷體" fo:font-size="9pt" style:font-size-asian="9pt" style:font-size-complex="9pt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T200" style:parent-style-name="預設段落字型" style:family="text">
      <style:text-properties style:font-name-asian="標楷體" fo:font-size="9pt" style:font-size-asian="9pt" style:font-size-complex="9pt"/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204" style:parent-style-name="預設段落字型" style:family="text">
      <style:text-properties style:font-name-asian="標楷體" fo:font-size="9pt" style:font-size-asian="9pt" style:font-size-complex="9pt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ableRow206" style:family="table-row">
      <style:table-row-properties style:min-row-height="0.575in" style:use-optimal-row-height="false" fo:keep-together="always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P222" style:parent-style-name="內文" style:family="paragraph">
      <style:paragraph-properties style:snap-to-layout-grid="false" fo:line-height="0.1666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227" style:parent-style-name="預設段落字型" style:family="text">
      <style:text-properties style:font-name-asian="標楷體" fo:font-size="9pt" style:font-size-asian="9pt" style:font-size-complex="9pt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fo:font-size="9pt" style:font-size-asian="9pt" style:font-size-complex="9pt"/>
    </style:style>
    <style:style style:name="T230" style:parent-style-name="預設段落字型" style:family="text">
      <style:text-properties style:font-name-asian="標楷體" fo:font-size="9pt" style:font-size-asian="9pt" style:font-size-complex="9pt"/>
    </style:style>
    <style:style style:name="TableRow231" style:family="table-row">
      <style:table-row-properties style:min-row-height="0.575in"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34" style:parent-style-name="內文" style:family="paragraph">
      <style:paragraph-properties style:snap-to-layout-grid="false" fo:text-align="center" fo:line-height="0.1666in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666in" fo:margin-left="0.2812in" fo:text-indent="-0.271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P249" style:parent-style-name="內文" style:family="paragraph">
      <style:paragraph-properties style:snap-to-layout-grid="false" fo:line-height="0.1666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ableRow259" style:family="table-row">
      <style:table-row-properties style:min-row-height="0.3208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2" style:parent-style-name="內文" style:family="paragraph">
      <style:paragraph-properties style:snap-to-layout-grid="false" fo:text-align="center" fo:line-height="0.1666in"/>
    </style:style>
    <style:style style:name="T263" style:parent-style-name="預設段落字型" style:family="text">
      <style:text-properties style:font-name-asian="TimesNewRomanPSMT" style:letter-kerning="false" fo:font-size="9pt" style:font-size-asian="9pt" style:font-size-complex="9pt"/>
    </style:style>
    <style:style style:name="T264" style:parent-style-name="預設段落字型" style:family="text">
      <style:text-properties style:font-name-asian="TimesNewRomanPSMT" style:letter-kerning="false" fo:font-size="9pt" style:font-size-asian="9pt" style:font-size-complex="9pt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666in" fo:margin-left="0.2812in" fo:text-indent="-0.271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P273" style:parent-style-name="內文" style:family="paragraph">
      <style:paragraph-properties style:snap-to-layout-grid="false" fo:line-height="0.166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size="9pt" style:font-size-asian="9pt" style:font-size-complex="9pt"/>
    </style:style>
    <style:style style:name="T277" style:parent-style-name="預設段落字型" style:family="text">
      <style:text-properties fo:font-size="9pt" style:font-size-asian="9pt" style:font-size-complex="9pt"/>
    </style:style>
    <style:style style:name="T278" style:parent-style-name="預設段落字型" style:family="text">
      <style:text-properties style:font-name-asian="標楷體" fo:font-size="9pt" style:font-size-asian="9pt" style:font-size-complex="9pt"/>
    </style:style>
    <style:style style:name="P279" style:parent-style-name="內文" style:family="paragraph">
      <style:text-properties text:display="none"/>
    </style:style>
    <style:style style:name="TableColumn281" style:family="table-column">
      <style:table-column-properties style:column-width="3.8152in" style:use-optimal-column-width="false"/>
    </style:style>
    <style:style style:name="TableColumn282" style:family="table-column">
      <style:table-column-properties style:column-width="3.7868in" style:use-optimal-column-width="false"/>
    </style:style>
    <style:style style:name="Table280" style:family="table">
      <style:table-properties style:width="7.602in" fo:margin-left="-0.243in" table:align="left"/>
    </style:style>
    <style:style style:name="TableRow283" style:family="table-row">
      <style:table-row-properties style:min-row-height="0.4006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289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TableRow290" style:family="table-row">
      <style:table-row-properties style:min-row-height="0.518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29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95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放棄雙主修、輔系、</text:span><text:span text:style-name="T3">第二專長</text:span><text:span text:style-name="T4">及</text:span><text:span text:style-name="T5">學分</text:span><text:span text:style-name="T6">學程資格申請書</text:span></text:p>
      <text:p text:style-name="P7"><text:span text:style-name="T8">Application for<text:s/></text:span><text:span text:style-name="T9">Abandoning the Qualification<text:s/></text:span><text:span text:style-name="T10">for</text:span><text:span text:style-name="T11"><text:s/></text:span><text:span text:style-name="T12">a<text:s/></text:span><text:span text:style-name="T13">Double Major, a Minor, a Second</text:span><text:span text:style-name="T14"><text:s/>Specialty</text:span><text:span text:style-name="T15">, or a Credit Program</text:span></text:p>
      <text:list text:style-name="LFO8" text:continue-numbering="true">
        <text:list-item>
          <text:p text:style-name="P16">申請人可以填寫本申請書聲明放棄，亦可於系上畢業審查核定表上簽名放棄。</text:p>
        </text:list-item>
      </text:list>
      <text:p text:style-name="P17">An applicant<text:s/>may<text:s/>fill out<text:s/>this application form<text:s/>to claim abandonment of his or her qualification for a double major, a minor, a second specialty, or a credit program, or<text:s/>declare the abandonment on the Form<text:s/>of<text:s/>Graduation Qualification<text:s/>Review with<text:s/>his or her<text:s/>signature attached.</text:p>
      <text:list text:style-name="LFO8" text:continue-numbering="true">
        <text:list-item>
          <text:p text:style-name="P18">申請人請親自填寫本申請書，送請加修學程核章後，逕送教務處註冊組辦理。</text:p>
        </text:list-item>
      </text:list>
      <text:p text:style-name="P19">The applicant<text:s/>should fill out this form in person, deliver the form to relevant programs and departments<text:s/>for review, and submit the form<text:s/>to the Division of Registrar<text:s/>to complete the procedure.</text:p>
      <text:list text:style-name="LFO8" text:continue-numbering="true">
        <text:list-item>
          <text:p text:style-name="P20">本申請書送交註冊組完成手續後，不得以任何理由要求恢復資格。</text:p>
        </text:list-item>
      </text:list>
      <text:p text:style-name="P21">Once the procedure for<text:s/>the abandonment<text:s/>of qualification<text:s/>is completed, the<text:s/>applicant<text:s/>is not allowed to<text:s/>reclaim the qualification under any circumstances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<text:span text:style-name="T32">申請人填寫欄</text:span><text:span text:style-name="T33"><text:s/></text:span><text:span text:style-name="T34">Applicant</text:span><text:span text:style-name="T35">’s Inf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系<text:s text:c="2"/>所</text:p>
            <text:p text:style-name="P39">Department/Institute</text:p>
          </table:table-cell>
          <table:table-cell table:style-name="TableCell40">
            <text:p text:style-name="P41"/>
          </table:table-cell>
          <table:table-cell table:style-name="TableCell42">
            <text:p text:style-name="P43">學<text:s text:c="2"/>號</text:p>
            <text:p text:style-name="P44">Student ID No.<text:s/></text:p>
          </table:table-cell>
          <table:table-cell table:style-name="TableCell45">
            <text:p text:style-name="P46"/>
          </table:table-cell>
          <table:table-cell table:style-name="TableCell47">
            <text:p text:style-name="P48">年<text:s text:c="2"/>級</text:p>
            <text:p text:style-name="P49">Grad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姓<text:s text:c="2"/>名</text:p>
            <text:p text:style-name="P55">Name</text:p>
          </table:table-cell>
          <table:table-cell table:style-name="TableCell56">
            <text:p text:style-name="P57"/>
          </table:table-cell>
          <table:table-cell table:style-name="TableCell58">
            <text:p text:style-name="P59">聯絡電話</text:p>
            <text:p text:style-name="P60">Phone No.</text:p>
          </table:table-cell>
          <table:table-cell table:style-name="TableCell61">
            <text:p text:style-name="P62"/>
          </table:table-cell>
          <table:table-cell table:style-name="TableCell63">
            <text:p text:style-name="P64">申請放棄日期</text:p>
            <text:p text:style-name="P65">Date of Application<text:s/>for<text:s/>Abandonment</text:p>
          </table:table-cell>
          <table:table-cell table:style-name="TableCell66">
            <text:p text:style-name="P67"><text:s text:c="7"/>年<text:s text:c="5"/>月<text:s text:c="6"/>日</text:p>
            <text:p text:style-name="P68">year<text:s/><text:s text:c="2"/>month<text:s text:c="4"/>date</text:p>
          </table:table-cell>
        </table:table-row>
        <table:table-row table:style-name="TableRow69">
          <table:table-cell table:style-name="TableCell70">
            <text:p text:style-name="P71">放棄學程名稱</text:p>
            <text:p text:style-name="P72">The Program to be<text:s/>Abandoned</text:p>
          </table:table-cell>
          <table:table-cell table:style-name="TableCell73" table:number-columns-spanned="5">
            <text:p text:style-name="P74"><text:span text:style-name="T75">□雙主修</text:span><text:span text:style-name="T76">Double major</text:span><text:span text:style-name="T77"><text:s/></text:span><text:span text:style-name="T78"><text:s/></text:span><text:span text:style-name="T79"><text:s text:c="3"/></text:span><text:span text:style-name="T80"><text:s text:c="3"/></text:span><text:span text:style-name="T81"><text:s/></text:span><text:span text:style-name="T82"><text:s text:c="9"/></text:span><text:span text:style-name="T83">□輔系</text:span><text:span text:style-name="T84">Minor</text:span></text:p>
            <text:p text:style-name="P85"><text:span text:style-name="T86">□第二專長</text:span><text:span text:style-name="T87">Second</text:span><text:span text:style-name="T88"><text:s/>s</text:span><text:span text:style-name="T89">pecialty</text:span><text:span text:style-name="T90"><text:s/></text:span><text:span text:style-name="T91"><text:s/></text:span><text:span text:style-name="T92"><text:s text:c="5"/></text:span><text:span text:style-name="T93"><text:s/></text:span><text:span text:style-name="T94"><text:s text:c="6"/></text:span><text:span text:style-name="T95">□</text:span><text:span text:style-name="T96">學分</text:span><text:span text:style-name="T97">學程</text:span><text:span text:style-name="T98">Credit</text:span><text:span text:style-name="T99"><text:s/>p</text:span><text:span text:style-name="T100">rogram</text:span></text:p>
            <text:p text:style-name="P101"><text:span text:style-name="T102">名稱</text:span><text:span text:style-name="T103">Department/Institute</text:span><text:span text:style-name="T104">:</text:span><text:span text:style-name="T105"><text:s/></text:span><text:span text:style-name="T106"><text:s text:c="14"/></text:span><text:span text:style-name="T107"><text:s text:c="2"/></text:span><text:span text:style-name="T108"><text:s/></text:span><text:span text:style-name="T109">組別</text:span><text:span text:style-name="T110">Divis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放棄原因</text:p>
            <text:p text:style-name="P114">Reasons for<text:s/>the Abandonment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span text:style-name="T124">加修學系</text:span><text:span text:style-name="T125">/</text:span><text:span text:style-name="T126">單位</text:span><text:span text:style-name="T127">審核欄</text:span><text:span text:style-name="T128"><text:s/></text:span><text:span text:style-name="T129">Review of the D</text:span><text:span text:style-name="T130">epartment</text:span><text:span text:style-name="T131">/Institute</text:span></text:p>
          </table:table-cell>
          <table:covered-table-cell/>
        </table:table-row>
        <table:table-row table:style-name="TableRow132">
          <table:table-cell table:style-name="TableCell133">
            <text:p text:style-name="P134">雙主修</text:p>
            <text:p text:style-name="P135">Double Major</text:p>
          </table:table-cell>
          <table:table-cell table:style-name="TableCell136">
            <text:p text:style-name="P137"><text:span text:style-name="T138"><text:s/>□</text:span><text:span text:style-name="T139">同意申請人放棄本系雙主修。</text:span><text:span text:style-name="T140">We approve</text:span><text:span text:style-name="T141"><text:s/>the application for<text:s/></text:span><text:span text:style-name="T142">abandoning a double major.</text:span></text:p>
            <text:p text:style-name="P143"><text:span text:style-name="T144"><text:s/>□</text:span><text:span text:style-name="T145">不同意。</text:span><text:span text:style-name="T146">We disapprove.</text:span><text:span text:style-name="T147"><text:s/></text:span></text:p>
            <text:p text:style-name="P148">該生修習及格之科目與學分是否已達輔系規定？（請勾選下列一項）</text:p>
            <text:p text:style-name="P149"><text:span text:style-name="T150">Does</text:span><text:span text:style-name="T151"><text:s/></text:span><text:span text:style-name="T152">the<text:s/></text:span><text:span text:style-name="T153">applicant</text:span><text:span text:style-name="T154"><text:s/></text:span><text:span text:style-name="T155">meet</text:span><text:span text:style-name="T156"><text:s/>the course and credit requirements</text:span><text:span text:style-name="T157"><text:s/>for</text:span><text:span text:style-name="T158"><text:s/></text:span><text:span text:style-name="T159">completing a<text:s/></text:span><text:span text:style-name="T160">minor</text:span><text:span text:style-name="T161">? Please check one of the following items.</text:span></text:p>
            <text:p text:style-name="P162"><text:span text:style-name="T163"><text:s/>□</text:span><text:span text:style-name="T164">已達輔系規定，同意給予輔系資格。</text:span><text:span text:style-name="T165">The applicant did<text:s/></text:span><text:span text:style-name="T166">meet</text:span><text:span text:style-name="T167"><text:s/>the requirement</text:span><text:span text:style-name="T168">s</text:span><text:span text:style-name="T169"><text:s/>for completing a minor</text:span><text:span text:style-name="T170"><text:s/></text:span><text:span text:style-name="T171"><text:s/></text:span><text:span text:style-name="T172">and<text:s/></text:span><text:span text:style-name="T173">we agree that he or she is</text:span><text:span text:style-name="T174"><text:s/>qualified<text:s/></text:span><text:span text:style-name="T175">for</text:span><text:span text:style-name="T176"><text:s/>the<text:s/></text:span><text:span text:style-name="T177">completion of the<text:s/></text:span><text:span text:style-name="T178">minor</text:span><text:span text:style-name="T179">.</text:span></text:p>
            <text:p text:style-name="P180"><text:span text:style-name="T181">□本學期可修畢輔系規定科目學分。若本學期應修習之輔系科目成績均及格，則同意給予輔系資格。</text:span><text:span text:style-name="T182">The applicant will<text:s/></text:span><text:span text:style-name="T183">complete all subjects required for completing a minor in this semester</text:span><text:span text:style-name="T184">. We agree that the applicant<text:s/></text:span><text:span text:style-name="T185">can</text:span><text:span text:style-name="T186"><text:s/>be qualified<text:s/></text:span><text:span text:style-name="T187">for the completion of the minor</text:span><text:span text:style-name="T188"><text:s/>if he or she pass</text:span><text:span text:style-name="T189">es</text:span><text:span text:style-name="T190"><text:s/></text:span><text:span text:style-name="T191">in all subjects</text:span><text:span text:style-name="T192"><text:s/>of the minor<text:s/></text:span><text:span text:style-name="T193">by the end of</text:span><text:span text:style-name="T194"><text:s/>this semester.</text:span></text:p>
            <text:p text:style-name="P195"><text:span text:style-name="T196"><text:s/>□</text:span><text:span text:style-name="T197">未達輔系規定。</text:span><text:span text:style-name="T198">T</text:span><text:span text:style-name="T199">he applicant does not meet the</text:span><text:span text:style-name="T200"><text:s/>c</text:span><text:span text:style-name="T201">ourse and credit requirements for completing</text:span><text:span text:style-name="T202"><text:s/></text:span><text:span text:style-name="T203">a</text:span><text:span text:style-name="T204"><text:s/></text:span><text:span text:style-name="T205">minor.</text:span></text:p>
          </table:table-cell>
        </table:table-row>
        <table:table-row table:style-name="TableRow206">
          <table:table-cell table:style-name="TableCell207">
            <text:p text:style-name="P208">輔系</text:p>
            <text:p text:style-name="P209">Minor</text:p>
          </table:table-cell>
          <table:table-cell table:style-name="TableCell210">
            <text:p text:style-name="P211"><text:span text:style-name="T212"><text:s/>□</text:span><text:span text:style-name="T213">同意申請人放棄本輔系。</text:span><text:span text:style-name="T214"><text:s/></text:span><text:span text:style-name="T215">We approve the application for<text:s/></text:span><text:span text:style-name="T216">abandoning</text:span><text:span text:style-name="T217"><text:s/></text:span><text:span text:style-name="T218">the</text:span><text:span text:style-name="T219"><text:s/></text:span><text:span text:style-name="T220">qualification for the<text:s/></text:span><text:span text:style-name="T221">minor.</text:span></text:p>
            <text:p text:style-name="P222"><text:span text:style-name="T223"><text:s/>□</text:span><text:span text:style-name="T224">不同意。</text:span><text:span text:style-name="T225"><text:s/></text:span><text:span text:style-name="T226">We<text:s/></text:span><text:span text:style-name="T227">disapprove</text:span><text:span text:style-name="T228"><text:s text:c="2"/>the application for<text:s/></text:span><text:span text:style-name="T229">abandoning</text:span><text:span text:style-name="T230"><text:s/>the qualification for the minor.</text:span></text:p>
          </table:table-cell>
        </table:table-row>
        <table:table-row table:style-name="TableRow231">
          <table:table-cell table:style-name="TableCell232">
            <text:p text:style-name="P233">第二專長</text:p>
            <text:p text:style-name="P234"><text:span text:style-name="T235">Second</text:span><text:span text:style-name="T236"><text:s/>Specialty</text:span></text:p>
          </table:table-cell>
          <table:table-cell table:style-name="TableCell237">
            <text:p text:style-name="P238"><text:span text:style-name="T239"><text:s/>□</text:span><text:span text:style-name="T240">同意申請人放棄本第二專長。</text:span><text:span text:style-name="T241"><text:s/></text:span><text:span text:style-name="T242">We approve the application for<text:s/></text:span><text:span text:style-name="T243">abandoning</text:span><text:span text:style-name="T244"><text:s/>the qualification for the</text:span><text:span text:style-name="T245"><text:s/></text:span><text:span text:style-name="T246">second</text:span><text:span text:style-name="T247"><text:s/>specialty</text:span><text:span text:style-name="T248">.</text:span></text:p>
            <text:p text:style-name="P249"><text:span text:style-name="T250"><text:s/>□</text:span><text:span text:style-name="T251">不同意。</text:span><text:span text:style-name="T252">We<text:s/></text:span><text:span text:style-name="T253">disapprove</text:span><text:span text:style-name="T254"><text:s/>the application for<text:s/></text:span><text:span text:style-name="T255">abandoning</text:span><text:span text:style-name="T256"><text:s/>the qualification for the second</text:span><text:span text:style-name="T257"><text:s/>specialty</text:span><text:span text:style-name="T258">.</text:span></text:p>
          </table:table-cell>
        </table:table-row>
        <table:table-row table:style-name="TableRow259">
          <table:table-cell table:style-name="TableCell260">
            <text:p text:style-name="P261">學分學程</text:p>
            <text:p text:style-name="P262"><text:span text:style-name="T263">Credit</text:span><text:span text:style-name="T264"><text:s/>Program</text:span></text:p>
          </table:table-cell>
          <table:table-cell table:style-name="TableCell265">
            <text:p text:style-name="P266"><text:span text:style-name="T267"><text:s/>□</text:span><text:span text:style-name="T268">同意申請人放棄本專業學程。</text:span><text:span text:style-name="T269"><text:s/></text:span><text:span text:style-name="T270">We approve the application for abandoning the qualification for the</text:span><text:span text:style-name="T271"><text:s/></text:span><text:span text:style-name="T272">credit program</text:span></text:p>
            <text:p text:style-name="P273"><text:span text:style-name="T274"><text:s/>□</text:span><text:span text:style-name="T275">不同意。</text:span><text:span text:style-name="T276">We disapprove the application for<text:s/></text:span><text:span text:style-name="T277">abandoning</text:span><text:span text:style-name="T278"><text:s/>the qualification for the credit program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加修學系/學程單位主管簽章</text:p>
            <text:p text:style-name="P286">Director (of the department/institute<text:s/>of<text:s/>the double major, minor,<text:s/>second<text:s/>specialty, or<text:s/>credit program)</text:p>
          </table:table-cell>
          <table:table-cell table:style-name="TableCell287">
            <text:p text:style-name="P288">註冊組</text:p>
            <text:p text:style-name="P289">Division of Registrar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內文"><draw:frame draw:z-index="251657728" draw:id="id0" draw:style-name="a0" draw:name="文字方塊 2" text:anchor-type="paragraph" svg:x="6.62569in" svg:y="0.00556in" svg:width="0.825in" svg:height="0.30833in" style:rel-width="scale" style:rel-height="scale"><draw:text-box><text:p text:style-name="P295">1090310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" svg:font-family="華康儷中黑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儷中黑" style:font-name-asian="華康儷中黑"/>
    </style:style>
    <style:style style:name="WW_CharLFO3LVL1" style:family="text">
      <style:text-properties style:font-name="標楷體" style:font-name-asian="標楷體" style:font-name-complex="Times New Roman"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0986in" fo:margin-right="0.3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雙主修資格申請書</dc:title>
    <dc:subject/>
    <meta:initial-creator>ch5</meta:initial-creator>
    <dc:creator>User</dc:creator>
    <meta:creation-date>2025-07-31T07:10:00Z</meta:creation-date>
    <dc:date>2025-07-31T07:10:00Z</dc:date>
    <meta:print-date>2008-05-02T01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4" meta:character-count="2904" meta:row-count="20" meta:non-whitespace-character-count="2475"/>
  </office:meta>
</office:document-meta>
</file>